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font-size="16pt" fo:language="de" fo:country="DE" style:font-size-asian="16pt" style:font-size-complex="16pt"/>
    </style:style>
    <style:style style:name="P3" style:family="paragraph" style:parent-style-name="Standard">
      <style:paragraph-properties fo:text-align="start" style:justify-single-word="false"/>
    </style:style>
    <style:style style:name="P4" style:family="paragraph" style:parent-style-name="Standard">
      <style:text-properties officeooo:rsid="00127ec9" officeooo:paragraph-rsid="00127ec9"/>
    </style:style>
    <style:style style:name="P5" style:family="paragraph" style:parent-style-name="Standard">
      <style:text-properties fo:language="de" fo:country="DE" officeooo:rsid="00130a80" officeooo:paragraph-rsid="00140e8e"/>
    </style:style>
    <style:style style:name="P6" style:family="paragraph" style:parent-style-name="Standard">
      <style:text-properties fo:language="de" fo:country="DE" officeooo:rsid="0016c12c" officeooo:paragraph-rsid="0016c12c"/>
    </style:style>
    <style:style style:name="P7" style:family="paragraph" style:parent-style-name="Standard">
      <style:text-properties fo:language="de" fo:country="DE" officeooo:rsid="00190222" officeooo:paragraph-rsid="001d243a"/>
    </style:style>
    <style:style style:name="P8" style:family="paragraph" style:parent-style-name="Standard">
      <style:text-properties fo:language="de" fo:country="DE" officeooo:rsid="002145f8" officeooo:paragraph-rsid="002145f8"/>
    </style:style>
    <style:style style:name="P9" style:family="paragraph" style:parent-style-name="Standard">
      <style:text-properties fo:language="de" fo:country="DE" officeooo:rsid="0024881f" officeooo:paragraph-rsid="0024881f"/>
    </style:style>
    <style:style style:name="P10" style:family="paragraph" style:parent-style-name="Standard">
      <style:text-properties fo:language="de" fo:country="DE" officeooo:rsid="0026aac5" officeooo:paragraph-rsid="0026aac5"/>
    </style:style>
    <style:style style:name="P11" style:family="paragraph" style:parent-style-name="Standard">
      <style:text-properties fo:language="de" fo:country="DE" officeooo:rsid="00152d64" officeooo:paragraph-rsid="00152d64"/>
    </style:style>
    <style:style style:name="T1" style:family="text">
      <style:text-properties fo:language="de" fo:country="DE" fo:font-weight="bold" style:font-weight-asian="bold" style:font-weight-complex="bold"/>
    </style:style>
    <style:style style:name="T2" style:family="text">
      <style:text-properties fo:language="de" fo:country="DE" fo:font-weight="bold" officeooo:rsid="00282bfb" style:font-weight-asian="bold" style:font-weight-complex="bold"/>
    </style:style>
    <style:style style:name="T3" style:family="text">
      <style:text-properties fo:language="de" fo:country="DE"/>
    </style:style>
    <style:style style:name="T4" style:family="text">
      <style:text-properties fo:font-size="16pt" fo:language="de" fo:country="DE" style:font-size-asian="16pt" style:font-size-complex="16pt"/>
    </style:style>
    <style:style style:name="T5" style:family="text">
      <style:text-properties fo:font-size="22pt" fo:language="de" fo:country="DE" style:font-size-asian="22pt" style:font-size-complex="22pt"/>
    </style:style>
    <style:style style:name="T6" style:family="text">
      <style:text-properties fo:font-size="22pt" fo:language="de" fo:country="DE" officeooo:rsid="00107536" style:font-size-asian="22pt" style:font-size-complex="22pt"/>
    </style:style>
    <style:style style:name="T7" style:family="text">
      <style:text-properties fo:font-size="22pt" fo:language="de" fo:country="DE" officeooo:rsid="0011bfe1" style:font-size-asian="22pt" style:font-size-complex="22pt"/>
    </style:style>
    <style:style style:name="T8" style:family="text">
      <style:text-properties fo:language="de" fo:country="DE" officeooo:rsid="002783fc"/>
    </style:style>
    <style:style style:name="T9" style:family="text">
      <style:text-properties fo:language="de" fo:country="DE" officeooo:rsid="00130a80"/>
    </style:style>
    <style:style style:name="T10" style:family="text">
      <style:text-properties fo:language="de" fo:country="DE" officeooo:rsid="001ec695"/>
    </style:style>
    <style:style style:name="T11" style:family="text">
      <style:text-properties officeooo:rsid="0016c12c"/>
    </style:style>
    <style:style style:name="T12" style:family="text">
      <style:text-properties officeooo:rsid="00140e8e"/>
    </style:style>
    <style:style style:name="T13" style:family="text">
      <style:text-properties officeooo:rsid="0017ed4d"/>
    </style:style>
    <style:style style:name="T14" style:family="text">
      <style:text-properties officeooo:rsid="002783fc"/>
    </style:style>
    <style:style style:name="T15" style:family="text">
      <style:text-properties officeooo:rsid="001baf12"/>
    </style:style>
    <style:style style:name="T16" style:family="text">
      <style:text-properties officeooo:rsid="0023ef99"/>
    </style:style>
    <style:style style:name="T17" style:family="text">
      <style:text-properties officeooo:rsid="00190222"/>
    </style:style>
    <style:style style:name="T18" style:family="text">
      <style:text-properties officeooo:rsid="001d0630"/>
    </style:style>
    <style:style style:name="T19" style:family="text">
      <style:text-properties officeooo:rsid="001d243a"/>
    </style:style>
    <style:style style:name="T20" style:family="text">
      <style:text-properties officeooo:rsid="001ec695"/>
    </style:style>
    <style:style style:name="T21" style:family="text">
      <style:text-properties officeooo:rsid="001fbe82"/>
    </style:style>
    <style:style style:name="T22" style:family="text">
      <style:text-properties officeooo:rsid="002145f8"/>
    </style:style>
    <style:style style:name="T23" style:family="text">
      <style:text-properties officeooo:rsid="0022f131"/>
    </style:style>
    <style:style style:name="T24" style:family="text">
      <style:text-properties officeooo:rsid="0024e3a0"/>
    </style:style>
    <style:style style:name="T25" style:family="text">
      <style:text-properties officeooo:rsid="0026aac5"/>
    </style:style>
    <style:style style:name="T26" style:family="text">
      <style:text-properties officeooo:rsid="002738a0"/>
    </style:style>
    <style:style style:name="T27" style:family="text">
      <style:text-properties fo:language="de" fo:country="DE" officeooo:rsid="0023ef99"/>
    </style:style>
    <style:style style:name="T28" style:family="text">
      <style:text-properties fo:language="de" fo:country="DE" officeooo:rsid="00127e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text:span><text:span text:style-name="T2">4</text:span><text:span text:style-name="T1">.</text:span><text:span text:style-name="T2">9</text:span><text:span text:style-name="T1">00 Zeichen)</text:span></text:p>
      <text:p text:style-name="P1" loext:marker-style-name="T3"/>
      <text:p text:style-name="Standard" loext:marker-style-name="T4"><text:span text:style-name="T4">Matthias Schindler</text:span><text:span text:style-name="T4"/></text:p>
      <text:p text:style-name="P2" loext:marker-style-name="T4"/>
      <text:p text:style-name="P2" loext:marker-style-name="T4"/>
      <text:p text:style-name="Standard" loext:marker-style-name="T5"><text:span text:style-name="T5">Nicaragua:</text:span><text:span text:style-name="T5"/></text:p>
      <text:p text:style-name="P3" loext:marker-style-name="T5"><text:span text:style-name="T6">Offener Machtkampf</text:span><text:span text:style-name="T5"><text:line-break/>i</text:span><text:span text:style-name="T6">n der </text:span><text:span text:style-name="T7">Diktatorenfamilie</text:span></text:p>
      <text:p text:style-name="P2" loext:marker-style-name="T4"/>
      <text:p text:style-name="P4" loext:marker-style-name="T3"><text:span text:style-name="T3">Seit vielen Monaten findet im Regierungsapparat Nicaraguas ein Machtkampf <text:s/>statt, </text:span><text:span text:style-name="T8">dessen</text:span><text:span text:style-name="T3"> bizarre Formen </text:span><text:span text:style-name="T8">immer weniger durchschaubar sind</text:span><text:span text:style-name="T3">. Gleichzeitig erlebt das Land eine neue Verhaftungswelle von Menschen,</text:span><text:span text:style-name="T9"> die von der</text:span><text:span text:style-name="T3"> Diktatur Ortega-Murillo – </text:span><text:span text:style-name="T10">zu Recht oder auch nur vermutet – </text:span><text:span text:style-name="T9">als Oppositionelle eingestuft werden.</text:span></text:p>
      <text:p text:style-name="P5" loext:marker-style-name="T3">Dabei befindet sich das Regime in einem Zweifrontenkrieg. Einerseits versucht es, die Bevölkerung, in der die Unzufriedenheit stetig wächst, durch immer neue Repressionsmaßnahmen weiter einzuschüchtern. Andererseits geht das Diktatorenpaar gegen alle Kräfte des Partei- und Regierungsapparates <text:s/>vor, in denen sie eine potenzielle Gefahr für ihre eigene Machtposition sehen. <text:span text:style-name="T11">D</text:span><text:span text:style-name="T12">ie Repression gegen die normale Bevölkerung </text:span><text:span text:style-name="T11">findet</text:span><text:span text:style-name="T12"> ohne jegliche rechtliche Grundlage statt. </text:span><text:span text:style-name="T11">Und</text:span><text:span text:style-name="T12"> hohe Funktionäre </text:span><text:span text:style-name="T11">werden </text:span><text:span text:style-name="T12">von heute auf morgen </text:span><text:span text:style-name="T13">abgesetzt</text:span><text:span text:style-name="T12">, enteignet, </text:span><text:span text:style-name="T13">verhaftet </text:span><text:span text:style-name="T14">und ins Gefängnis geworfen.</text:span></text:p>
      <text:p text:style-name="P6" loext:marker-style-name="T3">Dabei ragen <text:span text:style-name="T13">in </text:span>der jüngsten Vergangenheit <text:span text:style-name="T13">drei Fälle</text:span> besonders hervor. <text:span text:style-name="T13">So wurde </text:span>Bayardo Arce <text:span text:style-name="T15">im Juli</text:span> seines Postens als Wirtschaftsberater von Daniel Ortega enthoben, <text:span text:style-name="T13">sein gesamter Privatbesitz wurde nationalisiert und er wurde unter dem Vorwurf der Korruption</text:span> <text:span text:style-name="T16">verhaftet</text:span><text:span text:style-name="T13">. Arce </text:span><text:span text:style-name="T16">war</text:span><text:span text:style-name="T13"> der Verbindungsmann Ortegas zum nicaraguanischen Großkapital. </text:span><text:span text:style-name="T17">G</text:span><text:span text:style-name="T13">leichzeitig </text:span><text:span text:style-name="T17">war Arce aber </text:span><text:span text:style-name="T13">auch selbst ein kapitalistischer Großunternehmer, wobei sein Besitz das Resultat groß angelegter Korruptionsgeschäfte war, mit denen Ortega </text:span><text:span text:style-name="T17">seine engsten Vertrauten seit seiner erneuten Präsidentschaft ab 2007 belohnt hatte. Außerdem war Arce einer der neun Revolutions-Kommandanten, die den Aufstand gegen die Somoza-Diktatur organisiert und die Sandinistische Revolution in den 1980-er Jahren angeführt hatten.</text:span></text:p>
      <text:p text:style-name="P7" loext:marker-style-name="T3">Álvaro Baltodano – ein historischer Kämpfer der Sandinistischen Befreiungsfront, später ein <text:span text:style-name="T18">General in</text:span> der nicaraguanischen Armee und <text:span text:style-name="T19">seit 2007 Minister und enger Berater von Präsident Ortega</text:span> – wurde <text:span text:style-name="T19">im Juni von allen Positionen abgesetzt und in einem </text:span><text:span text:style-name="T20">total</text:span><text:span text:style-name="T19"> illegalen Schnellverfahren in Form einer Videokonferenz als „Vaterlandsverräter“ zu 20 Jahren </text:span><text:span text:style-name="T20">Knast</text:span><text:span text:style-name="T19"> verurteilt.</text:span></text:p>
      <text:p text:style-name="P7" loext:marker-style-name="T3"><text:span text:style-name="T20">S</text:span>chließlich widerfuhr <text:span text:style-name="T20">am 14. August sogar </text:span>N<text:span text:style-name="T20">é</text:span>stor Moncada Lau <text:span text:style-name="T20">das gleiche Schicksal </text:span>– eine höchst dubiose Figur, <text:span text:style-name="T20">die in diverse terroristische Anschläge verwickelt war, die militärische </text:span><text:soft-page-break/><text:span text:style-name="T20">Unterdrückung der Proteste vom April 2018 maßgeblich mitorganisiert hat, </text:span><text:span text:style-name="T21">auf dem Papier als Vater </text:span><text:span text:style-name="T22">mindestens eines</text:span><text:span text:style-name="T21"> </text:span><text:span text:style-name="T16">der </text:span><text:span text:style-name="T21">außereheliche</text:span><text:span text:style-name="T22">n</text:span><text:span text:style-name="T21"> Kinde</text:span><text:span text:style-name="T16">r</text:span><text:span text:style-name="T21"> von Daniel Ortega dient, </text:span><text:span text:style-name="T22">über viele Jahre hinweg </text:span><text:span text:style-name="T16">als</text:span><text:span text:style-name="T22"> Sicherheitschef des Sekretariats der FSLN diente und </text:span><text:span text:style-name="T21">als</text:span><text:span text:style-name="T20"> </text:span><text:span text:style-name="T21">einer </text:span><text:span text:style-name="T14">d</text:span><text:span text:style-name="T21">er </text:span>engste<text:span text:style-name="T21">n</text:span> Vertraute<text:span text:style-name="T21">n </text:span><text:span text:style-name="T16">Ortegas </text:span><text:span text:style-name="T21">und gleichzeitig auch als </text:span><text:span text:style-name="T22">einer der besten</text:span><text:span text:style-name="T21"> Kenner aller Skandale innerhalb des Präsidentenhauses gilt.</text:span></text:p>
      <text:p text:style-name="P8" loext:marker-style-name="T3">Bisher sind alle wichtigen Kommentatoren davon ausgegangen, dass all diese Verfolgungsmaßnahmen von den beiden Co-Präsidenten Daniel Ortega und seiner Ehefrau Rosario Murillo gemeinsam geplant und angeordnet wurden. Jetzt weisen vertrauenswürdige Quellen <text:span text:style-name="T23">jedoch</text:span> darauf hin, dass <text:span text:style-name="T23">zumindest im Falle von Néstor Moncada Lau die Befehle eindeutig von Murillo kamen. Daher gibt es glaubwürdige Vermutungen, dass diese Repressions</text:span>maßnahmen <text:span text:style-name="T23">vor allem darauf ausgerichtet sind, die Machtbasis Ortegas weiterhin zu schwächen und die dominierende Rolle von Murillo weiter zu stärken.</text:span></text:p>
      <text:p text:style-name="P9" loext:marker-style-name="T3">Die interne Situation Nicaraguas wird durch die gravierenden Veränderungen des internationales Umfeldes noch weiterhin verkompliziert. <text:span text:style-name="T24">Tausende </text:span><text:span text:style-name="T14">von </text:span><text:span text:style-name="T24">Nicaraguanern werden gegenwärtig aus den USA vertrieben, wodurch die Rücküberweisungen aus den USA nach Nicaragua – einer der wichtigsten Wirtschaftsfaktoren des Landes – deutlich zurückgehen werden. Dies wird den internen Konsum </text:span><text:span text:style-name="T25">in Nicaragua </text:span><text:span text:style-name="T24">ebenfalls drastisch minimieren. </text:span><text:span text:style-name="T25">Weiterhin setzt d</text:span><text:span text:style-name="T24">ie Regierung Trump ihre neue Zollpolitik </text:span><text:span text:style-name="T25">dafür ein</text:span><text:span text:style-name="T24">, das Regime Ortega </text:span><text:span text:style-name="T25">ökonomisch </text:span><text:span text:style-name="T24">abzustrafen, indem sie auf nicaraguanische Waren Importzölle in Höhe von 18 Prozent erhebt, während die übrigen mittelamerikanischen Länder lediglich mit 10 Prozent belegt wurden. </text:span><text:span text:style-name="T25">Dies wird wiederum zu einem Rückgang der Exporte aus Nicaragua in die USA – dem größten Handelspartner des Landes – führen. Unter diesen Bedingungen werden auch die ausländischen Investitionen in Nicaragua zurück gehen, was wiederum die Möglichkeiten zu weiteren Kreditaufnahmen auf dem internationalen Finanzmarkt verschlechtert.</text:span></text:p>
      <text:p text:style-name="P10" loext:marker-style-name="T3">Die interne politische Krise und die Verschlechterung der internationalen wirtschaftlichen Rahmenbedingungen werden daher zu einer weiteren Verschärfung der <text:span text:style-name="T26">gesellschaftlichen Krise in Nicaragua führen, von der niemand weiß, in welcher Form sie sich in den nächsten Wochen und Monaten konkret ausdrücken wird. Eine neue Welle von Protesten ist ebenso möglich, wie eine erneute Welle massiver Repression. Die komplette Absetzung Ortegas wie auch eine Revolte unzufriedener mittlerer Offiziere sind ebenfalls Optionen, die nicht ausgeschlossen werden können.</text:span></text:p>
      <text:p text:style-name="P11" loext:marker-style-name="T3"/>
      <text:p text:style-name="Standard" loext:marker-style-name="T3"><text:span text:style-name="T3">Lissabon, 2</text:span><text:span text:style-name="T27">3</text:span><text:span text:style-name="T3">. </text:span><text:span text:style-name="T28">August</text:span><text:span text:style-name="T3"> 2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5%" fo:text-align="justify" style:justify-single-word="false" fo:orphans="2" fo:widows="2" style:writing-mode="lr-tb"/>
      <style:text-properties fo:color="#000000" loext:opacity="100%" style:font-name="Times New Roman" fo:font-family="'Times New Roman'" style:font-family-generic="roman" style:font-pitch="variable" fo:font-size="12pt" fo:language="pt" fo:country="PT" style:font-size-asian="12pt"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pt" fo:country="PT" style:font-size-asian="12pt"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Normal_20__28_Web_29_" style:display-name="Normal (Web)" style:family="paragraph" style:parent-style-name="Standard"/>
    <style:style style:name="Default_20_Paragraph_20_Font" style:display-name="Default Paragraph Font" style:family="text"/>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Fußzeile_20_Zchn" style:display-name="Fußzeile Zchn" style:family="text" style:parent-style-name="Default_20_Paragraph_20_Fon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tthias</meta:initial-creator>
    <meta:editing-cycles>14</meta:editing-cycles>
    <meta:print-date>2024-10-12T22:13:00</meta:print-date>
    <meta:creation-date>2025-06-20T10:21:00</meta:creation-date>
    <dc:date>2025-08-23T10:53:15.726767400</dc:date>
    <meta:editing-duration>PT3H9M34S</meta:editing-duration>
    <meta:generator>LibreOffice/25.2.5.2$Windows_X86_64 LibreOffice_project/03d19516eb2e1dd5d4ccd751a0d6f35f35e08022</meta:generator>
    <meta:document-statistic meta:table-count="0" meta:image-count="0" meta:object-count="0" meta:page-count="2" meta:paragraph-count="14" meta:word-count="644" meta:character-count="4891" meta:non-whitespace-character-count="4250"/>
    <meta:user-defined meta:name="AppVersion">16.0000</meta:user-defined>
    <meta:template xlink:type="simple" xlink:actuate="onRequest" xlink:title="Normal.dotm" xlink:href=""/>
  </office:meta>
</office:document-meta>
</file>